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2.498cm" fo:margin-right="0cm" fo:text-indent="1.249cm" style:auto-text-indent="false"/>
    </style:style>
    <style:style style:name="P4" style:family="paragraph" style:parent-style-name="Standard">
      <style:paragraph-properties fo:margin-left="2.498cm" fo:margin-right="0cm" fo:text-indent="1.249cm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2.498cm" fo:margin-right="0cm" fo:text-indent="1.249cm" style:auto-text-indent="false"/>
      <style:text-properties style:font-name="Arial" fo:font-size="11pt" style:text-underline-style="none" style:font-size-asian="11pt" style:font-name-complex="Arial"/>
    </style:style>
    <style:style style:name="P6" style:family="paragraph" style:parent-style-name="Standard">
      <style:paragraph-properties fo:margin-left="3.747cm" fo:margin-right="0cm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/text:span><text:span text:style-name="T4"><text:tab/>TROUSSEAU</text:span></text:p>
      <text:p text:style-name="P2"/>
      <text:p text:style-name="P9">Vêtements :<text:tab/><text:tab/></text:p>
      <text:p text:style-name="P1"><text:span text:style-name="T5"><text:tab/><text:tab/><text:tab/></text:span>• 3 slips ou culottes</text:p>
      <text:p text:style-name="P6">• 3 paires de chaussettes</text:p>
      <text:p text:style-name="P4">• 3 tee-shirts</text:p>
      <text:p text:style-name="P4">• 1 pyjama </text:p>
      <text:p text:style-name="Standard"><text:span text:style-name="T1"><text:tab/><text:tab/><text:tab/>• </text:span><text:span text:style-name="T2">2 pantalons </text:span></text:p>
      <text:p text:style-name="P4">• 2 bermudas ou shorts</text:p>
      <text:p text:style-name="P4">• 2 pulls ou gilets</text:p>
      <text:p text:style-name="P4">• 1 blouson imperméable</text:p>
      <text:p text:style-name="P4">• 1 paire de baskets ou de sandales</text:p>
      <text:p text:style-name="P4">• 1 paire de chaussons</text:p>
      <text:p text:style-name="P4">• <text:span text:style-name="T6">uniquement pour les élèves de CE1 et CE2 : </text:span></text:p>
      <text:p text:style-name="P4">une paire de chaussures pour aller dans l'eau</text:p>
      <text:p text:style-name="P4">(activité pêche à pied)</text:p>
      <text:p text:style-name="P4"/>
      <text:p text:style-name="P1"/>
      <text:p text:style-name="Standard"><text:span text:style-name="T1">Affaires de toilette :</text:span><text:span text:style-name="T2"> <text:tab/></text:span></text:p>
      <text:p text:style-name="P1"><text:tab/><text:tab/><text:tab/>• Savon, brosse à dents, dentifrice, shampooing</text:p>
      <text:p text:style-name="P4">• 1 serviette et 1 gant de toilette</text:p>
      <text:p text:style-name="P6">• 1 peigne et/ou 1 brosse à cheveux</text:p>
      <text:p text:style-name="P4">• 3 paquets de mouchoirs</text:p>
      <text:p text:style-name="P4"/>
      <text:p text:style-name="Standard"><text:span text:style-name="T1"><text:s/>Autres :</text:span><text:span text:style-name="T2"><text:tab/><text:tab/></text:span></text:p>
      <text:p text:style-name="P1"><text:tab/><text:tab/><text:tab/>• 1 casquette ou chapeau de soleil</text:p>
      <text:p text:style-name="P4">• 1 tube de crème solaire (protection forte)</text:p>
      <text:p text:style-name="P4">• 1 serviette de table</text:p>
      <text:p text:style-name="P4">• 1 petit sac<text:span text:style-name="T7"> </text:span><text:span text:style-name="T6">à dos</text:span><text:span text:style-name="T7"> marqué au nom de l'enfant</text:span></text:p>
      <text:p text:style-name="P4">• 1 sac pour le linge sale</text:p>
      <text:p text:style-name="P4"/>
      <text:p text:style-name="P8">Facultatif :<text:tab/><text:tab/></text:p>
      <text:p text:style-name="P7"><text:tab/><text:tab/><text:tab/>• Quelques jeux de cartes</text:p>
      <text:p text:style-name="P1"><text:tab/><text:tab/><text:tab/>• 1 ou 2 petits livres</text:p>
      <text:p text:style-name="P4">• 1 doudou </text:p>
      <text:p text:style-name="P3"><text:span text:style-name="T2">• Argent de poche : 10 euros </text:span><text:span text:style-name="T3">maximum</text:span></text:p>
      <text:p text:style-name="P5">• 1 appareil photo je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Navarre</meta:initial-creator>
    <meta:creation-date>2018-03-14T10:06:18.90</meta:creation-date>
    <dc:date>2018-04-09T15:21:29.14</dc:date>
    <dc:creator>Annie Navarre</dc:creator>
    <meta:editing-duration>PT21M55S</meta:editing-duration>
    <meta:editing-cycles>4</meta:editing-cycles>
    <meta:generator>OpenOffice/4.1.2$Win32 OpenOffice.org_project/412m3$Build-9782</meta:generator>
    <meta:printed-by>Annie Navarre</meta:printed-by>
    <meta:print-date>2018-04-09T15:19:32.13</meta:print-date>
    <meta:document-statistic meta:table-count="0" meta:image-count="0" meta:object-count="0" meta:page-count="1" meta:paragraph-count="32" meta:word-count="172" meta:character-count="844"/>
  </office:meta>
</office:document-meta>
</file>