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WW-Retrait_20_corps_20_de_20_texte_20_2">
      <style:paragraph-properties fo:margin-left="0cm" fo:margin-right="0cm" fo:text-align="justify" style:justify-single-word="false" fo:text-indent="0cm" style:auto-text-indent="false"/>
      <style:text-properties fo:font-size="13pt" style:font-size-asian="13pt" style:font-size-complex="13pt"/>
    </style:style>
    <style:style style:name="P2" style:family="paragraph" style:parent-style-name="WW-Retrait_20_corps_20_de_20_texte_20_2">
      <style:paragraph-properties fo:margin-left="0cm" fo:margin-right="0cm" fo:text-align="justify" style:justify-single-word="false" fo:text-indent="0cm" style:auto-text-indent="false"/>
      <style:text-properties fo:font-size="13pt" fo:font-weight="normal" style:font-size-asian="13pt" style:font-weight-asian="normal" style:font-size-complex="13pt" style:font-weight-complex="normal"/>
    </style:style>
    <style:style style:name="P3" style:family="paragraph" style:parent-style-name="WW-Retrait_20_corps_20_de_20_texte_20_2">
      <style:paragraph-properties fo:margin-left="0cm" fo:margin-right="0cm" fo:text-align="justify" style:justify-single-word="false" fo:text-indent="0cm" style:auto-text-indent="false"/>
      <style:text-properties fo:font-size="13pt" fo:font-weight="bold" style:font-size-asian="13pt" style:font-weight-asian="bold" style:font-size-complex="13pt" style:font-weight-complex="bold"/>
    </style:style>
    <style:style style:name="P4" style:family="paragraph" style:parent-style-name="Text_20_body_20_indent">
      <style:paragraph-properties fo:margin-left="0cm" fo:margin-right="0cm" fo:text-align="justify" style:justify-single-word="false" fo:text-indent="0cm" style:auto-text-indent="false"/>
      <style:text-properties fo:font-size="13pt" style:font-size-asian="13pt" style:font-size-complex="13pt"/>
    </style:style>
    <style:style style:name="P5" style:family="paragraph" style:parent-style-name="Text_20_body_20_indent">
      <style:paragraph-properties fo:margin-left="0cm" fo:margin-right="0cm" fo:text-align="justify" style:justify-single-word="false" fo:text-indent="0cm" style:auto-text-indent="false"/>
      <style:text-properties fo:font-size="13pt" fo:font-weight="normal" style:font-size-asian="13pt" style:font-weight-asian="normal" style:font-size-complex="13pt" style:font-weight-complex="normal"/>
    </style:style>
    <style:style style:name="P6"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8pt" style:font-weight-complex="bold"/>
    </style:style>
    <style:style style:name="P7" style:family="paragraph" style:parent-style-name="Standard">
      <style:paragraph-properties fo:text-align="center" style:justify-single-word="false"/>
      <style:text-properties fo:font-size="13pt" style:font-size-asian="13pt" style:font-size-complex="13pt"/>
    </style:style>
    <style:style style:name="P8" style:family="paragraph" style:parent-style-name="Standard">
      <style:paragraph-properties fo:text-align="justify" style:justify-single-word="false"/>
      <style:text-properties fo:font-size="13pt" style:font-size-asian="13pt" style:font-size-complex="13pt"/>
    </style:style>
    <style:style style:name="P9" style:family="paragraph" style:parent-style-name="Standard">
      <style:paragraph-properties fo:text-align="center" style:justify-single-word="false"/>
      <style:text-properties fo:font-size="13pt" fo:font-style="italic" style:font-size-asian="13pt" style:font-style-asian="italic" style:font-size-complex="13pt" style:font-style-complex="italic"/>
    </style:style>
    <style:style style:name="P10" style:family="paragraph" style:parent-style-name="Standard">
      <style:paragraph-properties fo:margin-left="0cm" fo:margin-right="0cm" fo:text-align="justify" style:justify-single-word="false" fo:text-indent="0cm" style:auto-text-indent="false"/>
      <style:text-properties fo:font-size="13pt" style:font-size-asian="13pt" style:font-size-complex="13pt"/>
    </style:style>
    <style:style style:name="P11" style:family="paragraph" style:parent-style-name="Standard">
      <style:paragraph-properties fo:margin-left="0cm" fo:margin-right="0cm" fo:text-align="justify" style:justify-single-word="false" fo:text-indent="0cm" style:auto-text-indent="false"/>
      <style:text-properties fo:font-size="13pt" officeooo:paragraph-rsid="00197be1" style:font-size-asian="13pt" style:font-size-complex="13pt"/>
    </style:style>
    <style:style style:name="P12" style:family="paragraph" style:parent-style-name="Standard" style:list-style-name="L1">
      <style:paragraph-properties fo:margin-left="0cm" fo:margin-right="0cm" fo:text-align="justify" style:justify-single-word="false" fo:text-indent="0cm" style:auto-text-indent="false"/>
      <style:text-properties fo:font-size="13pt" style:font-size-asian="13pt" style:font-size-complex="13pt"/>
    </style:style>
    <style:style style:name="P13" style:family="paragraph" style:parent-style-name="Standard" style:list-style-name="WW8Num1">
      <style:paragraph-properties fo:margin-left="0cm" fo:margin-right="0cm" fo:text-align="justify" style:justify-single-word="false" fo:text-indent="0cm" style:auto-text-indent="false"/>
      <style:text-properties fo:font-size="13pt" style:font-size-asian="13pt" style:font-size-complex="13pt"/>
    </style:style>
    <style:style style:name="P14" style:family="paragraph" style:parent-style-name="Standard" style:list-style-name="L7">
      <style:paragraph-properties fo:margin-left="0cm" fo:margin-right="0cm" fo:text-align="justify" style:justify-single-word="false" fo:text-indent="0cm" style:auto-text-indent="false"/>
      <style:text-properties fo:font-size="13pt" style:font-size-asian="13pt" style:font-size-complex="13pt"/>
    </style:style>
    <style:style style:name="P15" style:family="paragraph" style:parent-style-name="Standard" style:list-style-name="L8">
      <style:paragraph-properties fo:margin-left="0cm" fo:margin-right="0cm" fo:text-align="justify" style:justify-single-word="false" fo:text-indent="0cm" style:auto-text-indent="false"/>
      <style:text-properties fo:font-size="13pt" style:font-size-asian="13pt" style:font-size-complex="13pt"/>
    </style:style>
    <style:style style:name="P16" style:family="paragraph" style:parent-style-name="Standard">
      <style:paragraph-properties fo:margin-left="0cm" fo:margin-right="0cm" fo:text-align="justify" style:justify-single-word="false" fo:text-indent="0cm" style:auto-text-indent="false">
        <style:tab-stops/>
      </style:paragraph-properties>
      <style:text-properties fo:font-size="13pt" style:font-size-asian="13pt" style:font-size-complex="13pt"/>
    </style:style>
    <style:style style:name="P17" style:family="paragraph" style:parent-style-name="Standard" style:list-style-name="L1">
      <style:paragraph-properties fo:margin-left="0cm" fo:margin-right="0cm" fo:text-align="justify" style:justify-single-word="false" fo:text-indent="0cm" style:auto-text-indent="false"/>
      <style:text-properties fo:font-size="13pt" fo:font-weight="bold" style:font-size-asian="13pt" style:font-weight-asian="bold" style:font-size-complex="13pt" style:font-weight-complex="bold"/>
    </style:style>
    <style:style style:name="P18" style:family="paragraph" style:parent-style-name="Standard">
      <style:paragraph-properties fo:margin-left="0cm" fo:margin-right="0cm" fo:text-align="justify" style:justify-single-word="false" fo:text-indent="0cm" style:auto-text-indent="false"/>
      <style:text-properties fo:font-size="13pt" fo:font-weight="bold" style:font-size-asian="13pt" style:font-weight-asian="bold" style:font-size-complex="13pt" style:font-weight-complex="bold"/>
    </style:style>
    <style:style style:name="P19" style:family="paragraph" style:parent-style-name="Standard" style:list-style-name="L7">
      <style:paragraph-properties fo:margin-left="0cm" fo:margin-right="0cm" fo:text-align="justify" style:justify-single-word="false" fo:text-indent="0cm" style:auto-text-indent="false"/>
      <style:text-properties fo:font-size="13pt" fo:font-weight="bold" style:font-size-asian="13pt" style:font-weight-asian="bold" style:font-size-complex="13pt" style:font-weight-complex="bold"/>
    </style:style>
    <style:style style:name="P20" style:family="paragraph" style:parent-style-name="Standard">
      <style:paragraph-properties fo:margin-left="0cm" fo:margin-right="0cm" fo:text-align="justify" style:justify-single-word="false" fo:text-indent="0cm" style:auto-text-indent="false"/>
      <style:text-properties fo:font-size="13pt" fo:font-weight="normal" style:font-size-asian="13pt" style:font-weight-asian="normal" style:font-size-complex="13pt" style:font-weight-complex="normal"/>
    </style:style>
    <style:style style:name="P21" style:family="paragraph" style:parent-style-name="Standard" style:list-style-name="L6">
      <style:paragraph-properties fo:margin-left="0.318cm" fo:margin-right="0cm" fo:text-align="justify" style:justify-single-word="false" fo:text-indent="0cm" style:auto-text-indent="false">
        <style:tab-stops/>
      </style:paragraph-properties>
      <style:text-properties fo:font-size="13pt" style:font-size-asian="13pt" style:font-size-complex="13pt"/>
    </style:style>
    <style:style style:name="P22" style:family="paragraph" style:parent-style-name="Standard">
      <style:paragraph-properties fo:margin-left="-0.026cm" fo:margin-right="0cm" fo:text-align="justify" style:justify-single-word="false" fo:text-indent="0.026cm" style:auto-text-indent="false">
        <style:tab-stops/>
      </style:paragraph-properties>
      <style:text-properties fo:font-size="13pt" style:font-size-asian="13pt" style:font-size-complex="13pt"/>
    </style:style>
    <style:style style:name="P23" style:family="paragraph" style:parent-style-name="Standard">
      <style:paragraph-properties fo:margin-left="-0.026cm" fo:margin-right="0cm" fo:text-align="justify" style:justify-single-word="false" fo:text-indent="0cm" style:auto-text-indent="false">
        <style:tab-stops/>
      </style:paragraph-properties>
      <style:text-properties fo:font-size="13pt" style:font-size-asian="13pt" style:font-size-complex="13pt"/>
    </style:style>
    <style:style style:name="P24" style:family="paragraph" style:parent-style-name="Heading_20_1">
      <style:paragraph-properties fo:text-align="center" style:justify-single-word="false"/>
      <style:text-properties fo:font-size="18pt" style:font-size-asian="18pt" style:font-size-complex="18pt"/>
    </style:style>
    <style:style style:name="P25" style:family="paragraph" style:parent-style-name="WW-Retrait_20_corps_20_de_20_texte_20_2" style:list-style-name="L2">
      <style:paragraph-properties fo:margin-left="0cm" fo:margin-right="0cm" fo:text-align="justify" style:justify-single-word="false" fo:text-indent="0cm" style:auto-text-indent="false"/>
      <style:text-properties fo:font-size="13pt" fo:font-weight="bold" style:font-size-asian="13pt" style:font-weight-asian="bold" style:font-size-complex="13pt" style:font-weight-complex="bold"/>
    </style:style>
    <style:style style:name="P26" style:family="paragraph" style:parent-style-name="WW-Retrait_20_corps_20_de_20_texte_20_2" style:list-style-name="L3">
      <style:paragraph-properties fo:margin-left="0cm" fo:margin-right="0cm" fo:text-align="justify" style:justify-single-word="false" fo:text-indent="0cm" style:auto-text-indent="false"/>
      <style:text-properties fo:font-size="13pt" fo:font-weight="bold" style:font-size-asian="13pt" style:font-weight-asian="bold" style:font-size-complex="13pt" style:font-weight-complex="bold"/>
    </style:style>
    <style:style style:name="P27" style:family="paragraph" style:parent-style-name="WW-Retrait_20_corps_20_de_20_texte_20_2" style:list-style-name="L4">
      <style:paragraph-properties fo:margin-left="0cm" fo:margin-right="0cm" fo:text-align="justify" style:justify-single-word="false" fo:text-indent="0cm" style:auto-text-indent="false"/>
      <style:text-properties fo:font-size="13pt" fo:font-weight="bold" style:font-size-asian="13pt" style:font-weight-asian="bold" style:font-size-complex="13pt" style:font-weight-complex="bold"/>
    </style:style>
    <style:style style:name="P28" style:family="paragraph" style:parent-style-name="WW-Retrait_20_corps_20_de_20_texte_20_2" style:list-style-name="L5">
      <style:paragraph-properties fo:margin-left="0cm" fo:margin-right="0cm" fo:text-align="justify" style:justify-single-word="false" fo:text-indent="0cm" style:auto-text-indent="false"/>
      <style:text-properties fo:font-size="13pt" fo:font-weight="bold" style:font-size-asian="13pt" style:font-weight-asian="bold" style:font-size-complex="13pt" style:font-weight-complex="bold"/>
    </style:style>
    <style:style style:name="P29" style:family="paragraph" style:parent-style-name="WW-Retrait_20_corps_20_de_20_texte_20_2" style:list-style-name="L2">
      <style:paragraph-properties fo:margin-left="0cm" fo:margin-right="0cm" fo:text-align="justify" style:justify-single-word="false" fo:text-indent="0cm" style:auto-text-indent="false"/>
      <style:text-properties fo:font-size="13pt" style:font-size-asian="13pt" style:font-size-complex="13pt"/>
    </style:style>
    <style:style style:name="P30" style:family="paragraph" style:parent-style-name="WW-Retrait_20_corps_20_de_20_texte_20_2" style:list-style-name="L3">
      <style:paragraph-properties fo:margin-left="0cm" fo:margin-right="0cm" fo:text-align="justify" style:justify-single-word="false" fo:text-indent="0cm" style:auto-text-indent="false"/>
      <style:text-properties fo:font-size="13pt" style:font-size-asian="13pt" style:font-size-complex="13pt"/>
    </style:style>
    <style:style style:name="P31" style:family="paragraph" style:parent-style-name="WW-Retrait_20_corps_20_de_20_texte_20_2" style:list-style-name="L4">
      <style:paragraph-properties fo:margin-left="0cm" fo:margin-right="0cm" fo:text-align="justify" style:justify-single-word="false" fo:text-indent="0cm" style:auto-text-indent="false"/>
      <style:text-properties fo:font-size="13pt" style:font-size-asian="13pt" style:font-size-complex="13pt"/>
    </style:style>
    <style:style style:name="P32" style:family="paragraph" style:parent-style-name="WW-Retrait_20_corps_20_de_20_texte_20_2" style:list-style-name="L5">
      <style:paragraph-properties fo:margin-left="0cm" fo:margin-right="0cm" fo:text-align="justify" style:justify-single-word="false" fo:text-indent="0cm" style:auto-text-indent="false"/>
      <style:text-properties fo:font-size="13pt" style:font-size-asian="13pt" style:font-size-complex="13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background-color="transparent" loext:char-shading-value="0"/>
    </style:style>
    <style:style style:name="T5" style:family="text">
      <style:text-properties officeooo:rsid="00197be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499cm"/>
      </text:list-level-style-number>
      <text:list-level-style-number text:level="2" text:style-name="Numbering_20_Symbols" style:num-suffix="." style:num-format="1" text:start-value="14">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REGLEMENT INTERIEUR DE L'ECOLE PUBLIQUE</text:h>
      <text:h text:style-name="P24" text:outline-level="1">D’<text:span text:style-name="T5">ORCHAISE</text:span></text:h>
      <text:h text:style-name="P7" text:outline-level="1"/>
      <text:h text:style-name="P7" text:outline-level="1"/>
      <text:h text:style-name="P9" text:outline-level="1">Ce règlement précise quelques points du Règlement Type Départemental des Écoles Maternelles et Élémentaires consultable à l'école ou sur le site de la DSDEN de Loir-et-Cher.</text:h>
      <text:h text:style-name="P10" text:outline-level="1"/>
      <text:h text:style-name="P10" text:outline-level="1"><text:span text:style-name="T2">1. Horaires des classes</text:span> : lundi, mardi, jeudi et vendredi de 8h45 à 12 h et de 13h30 à 16h15 <text:s text:c="36"/></text:h>
      <text:h text:style-name="P10" text:outline-level="1">En plus des 24 heures d'enseignement hebdomadaires, les élèves peuvent bénéficier, avec l'accord des familles, d'Activités Pédagogiques Complémentaires en groupes restreints, avec les enseignants, entre 16h15 et 17h.</text:h>
      <text:h text:style-name="P10" text:outline-level="1"/>
      <text:list xml:id="list971395427" text:style-name="L1">
        <text:list-header>
          <text:h text:style-name="P17" text:outline-level="1">2. Fréquentation scolaire</text:h>
          <text:h text:style-name="P12" text:outline-level="1">Elle est obligatoire à partir de 6 ans.</text:h>
        </text:list-header>
      </text:list>
      <text:h text:style-name="P8" text:outline-level="1"><text:span text:style-name="T1">Toute absence doit être motivée par écrit</text:span> au retour de l’élève en classe. Dès la première demi-journée d’absence, vous devez aussi, par mesure de sécurité et dans votre intérêt, en <text:s/>avertir l’école par téléphone ou courriel. </text:h>
      <text:h text:style-name="P8" text:outline-level="1">Des autorisations d’absence à titre exceptionnel peuvent être accordées par l’Inspecteur d'Académie sur demande écrite des familles.</text:h>
      <text:h text:style-name="P8" text:outline-level="1"><text:s text:c="14"/></text:h>
      <text:h text:style-name="P11" text:outline-level="1"><text:span text:style-name="T2">3.</text:span><text:span text:style-name="T1"> </text:span><text:span text:style-name="T2">Entrée et sortie de l’école</text:span></text:h>
      <text:h text:style-name="P11" text:outline-level="1">La municipalité propose un accueil dès 8h<text:span text:style-name="T5">15 dans la cour</text:span>, puis la <text:span text:style-name="T1">surveillance</text:span> est assurée par les enseignants 10 minutes avant l’entrée en classe (8h35 et 13h20). <text:s text:c="3"/></text:h>
      <text:h text:style-name="P11" text:outline-level="1">A 12h et à 16h15, les enfants passent sous la responsabilité de la municipalité. Soit ils repartent chez eux, soit ils sont pris en charge par les services de garderie, de cantine ou de transport. </text:h>
      <text:h text:style-name="P20" text:outline-level="1">Un élève devant quitter l’école pendant les heures scolaires doit impérativement être pris en charge à la porte de sa classe par une personne autorisée. </text:h>
      <text:h text:style-name="P20" text:outline-level="1"/>
      <text:list xml:id="list3788617098" text:style-name="L2">
        <text:list-header>
          <text:p text:style-name="P25">4. Respect des personnes</text:p>
          <text:p text:style-name="P29">Les maîtres s’interdisent tout comportement susceptible de blesser un élève ou sa famille. De même, les élèves et les familles doivent s’interdire tout comportement qui porterait atteinte à la personne des maîtres, ainsi qu’au respect dû aux autres élèves et à leurs familles. </text:p>
        </text:list-header>
      </text:list>
      <text:p text:style-name="P1">Le principe de la laïcité s'applique à l'école publique.</text:p>
      <text:p text:style-name="P3"/>
      <text:p text:style-name="P3">5. Récompenses et sanctions</text:p>
      <text:p text:style-name="P2">Ayant des droits et des devoirs, les élèves apprennent la citoyenneté. Chacun fournit un travail à la mesure de ses capacités. Les efforts sont valorisés et reconnus ; la mauvaise volonté ou l'absence de travail peuvent donner lieu à des remontrances proportionnées et concertées, à finalité éducative. </text:p>
      <text:p text:style-name="P2">Les manquements au règlement intérieur de l'école sont sanctionnés par les maîtres, qui, le cas échéant, en avertissent les familles.</text:p>
      <text:p text:style-name="P3"/>
      <text:list xml:id="list2792531668" text:style-name="L3">
        <text:list-header>
          <text:p text:style-name="P26">6. Respect des locaux et de l’hygiène</text:p>
          <text:p text:style-name="P30">L’école est propre et régulièrement entretenue, il est exigé des élèves un comportement respectueux des locaux et des règles élémentaires d’hygiène.</text:p>
        </text:list-header>
      </text:list>
      <text:list xml:id="list4020996750" text:style-name="L4">
        <text:list-header>
          <text:p text:style-name="P27"/>
          <text:p text:style-name="P27">7. Respect du matériel</text:p>
          <text:p text:style-name="P31">La détérioration ou la perte des manuels scolaires, des livres de bibliothèque et du matériel fourni aux élèves sera facturée aux familles.</text:p>
        </text:list-header>
      </text:list>
      <text:list xml:id="list152020943" text:style-name="L5">
        <text:list-header>
          <text:p text:style-name="P28"/>
          <text:p text:style-name="P28"/>
          <text:p text:style-name="P28"/>
          <text:p text:style-name="P28"><text:soft-page-break/>8. Relations avec les parents</text:p>
          <text:p text:style-name="P32">Chaque année une réunion de rentrée est organisée afin de présenter le fonctionnement de la classe et de l’école aux parents d’élèves. D'autres rencontres sont bien-sûr souhaitables en cours d'année entre parents et enseignants. Pour un meilleur confort d'échange, les familles doivent en faire la demande suffisamment à l’avance. </text:p>
          <text:p text:style-name="P32">Le cahier de liaison sert de lien permanent entre l'école et la famille.</text:p>
        </text:list-header>
      </text:list>
      <text:list xml:id="list1451800838" text:style-name="WW8Num1">
        <text:list-header>
          <text:h text:style-name="P13" text:outline-level="1"/>
        </text:list-header>
      </text:list>
      <text:h text:style-name="P18" text:outline-level="1">9. Tenue vestimentaire</text:h>
      <text:h text:style-name="P10" text:outline-level="1">Il est demandé aux élèves de venir à l'école dans une tenue correcte et adaptée aux activités programmées, en particulier des chaussures tenant bien aux pieds et une tenue permettant la pratique de l'EPS les jours prévus. En outre, le maquillage et les vêtements découvrant trop le corps sont proscrits.</text:h>
      <text:list xml:id="list767995396" text:style-name="L6">
        <text:list-item>
          <text:list>
            <text:list-header>
              <text:h text:style-name="P21" text:outline-level="1"/>
            </text:list-header>
          </text:list>
        </text:list-item>
      </text:list>
      <text:list xml:id="list1086382298" text:style-name="L7">
        <text:list-header>
          <text:h text:style-name="P19" text:outline-level="1">10. Sorties scolaires</text:h>
          <text:h text:style-name="P14" text:outline-level="1">Les maîtres peuvent solliciter la présence de parents pour accompagner leurs classes en sorties (visites, spectacles,…).</text:h>
        </text:list-header>
      </text:list>
      <text:p text:style-name="P4">Les élèves n’ayant pas fourni d’attestation d’assurance (mentionnant la responsabilité civile et la garantie individuelle corporelle) ne pourront participer aux sorties facultatives, c’est à dire aux sorties payantes ou hors temps scolaire.</text:p>
      <text:p text:style-name="P5"/>
      <text:p text:style-name="P4"><text:span text:style-name="T2">11. Objets interdits</text:span> : tout objet pouvant présenter un danger pour l’enfant ou ses camarades (couteau, ciseaux pointus, cutter, compas,…), balles « dures », appareils électroniques et téléphones, friandises sucrées (bonbons, chewing-gums).</text:p>
      <text:h text:style-name="P10" text:outline-level="1"><text:span text:style-name="T2"><text:s text:c="6"/>Objets déconseillés</text:span> : bijoux et objets de valeur, jouets très gros ou coûteux (l’école déclinera toute responsabilité en cas de perte ou de détérioration).</text:h>
      <text:h text:style-name="P10" text:outline-level="1"><text:span text:style-name="T2"><text:s text:c="6"/>Objets autorisés</text:span> pour jouer pendant les récréations : balles et ballons en mousse, billes, corde à sauter, élastique, jeux de cartes, jeux de société, petits jouets,… <text:span text:style-name="T4">Sous réserve qu'ils n'engendrent ni vols ni disputes.</text:span></text:h>
      <text:h text:style-name="P10" text:outline-level="1"><text:span text:style-name="T4"/></text:h>
      <text:h text:style-name="P10" text:outline-level="1"><text:span text:style-name="T2">12.</text:span><text:span text:style-name="T1"> </text:span><text:span text:style-name="T2">Argent à l’école</text:span> </text:h>
      <text:h text:style-name="P10" text:outline-level="1">Pour financer sa <text:span text:style-name="T1">coopérative scolaire</text:span>, l'école perçoit une cotisation annuelle ; peut organiser des ventes de photos, de calendriers ou d’autres objets, des tombolas. Dans la mesure du possible, les familles effectuent les règlements par <text:span text:style-name="T1">chèque</text:span> à l’ordre de la Coopérative scolaire d’<text:span text:style-name="T5">Orchaise. </text:span>En cas de paiement en liquide, l'argent doit parvenir à l’école dans une enveloppe cachetée portant le nom, le montant de la somme et sa destination.</text:h>
      <text:h text:style-name="P20" text:outline-level="1"/>
      <text:list xml:id="list3587595247" text:style-name="L8">
        <text:list-header>
          <text:h text:style-name="P15" text:outline-level="1"><text:span text:style-name="T2">13.</text:span><text:span text:style-name="T1"> </text:span><text:span text:style-name="T2">Utilisation d'internet</text:span></text:h>
          <text:h text:style-name="P15" text:outline-level="1">Tout enfant ou adulte amené à utiliser le matériel informatique de l'école s'engage à respecter la <text:s/>« <text:span text:style-name="T3">Charte d'usage de l'internet, des réseaux et des services multimédias au sein de l'école » .</text:span></text:h>
        </text:list-header>
      </text:list>
      <text:h text:style-name="P22" text:outline-level="1"/>
      <text:h text:style-name="P22" text:outline-level="1"/>
      <text:h text:style-name="P16" text:outline-level="1"><text:tab/><text:tab/><text:tab/><text:tab/><text:tab/><text:tab/><text:tab/><text:tab/>Pris connaissance,</text:h>
      <text:h text:style-name="P16" text:outline-level="1"/>
      <text:h text:style-name="P16" text:outline-level="1"><text:tab/><text:tab/><text:tab/><text:tab/><text:tab/><text:tab/><text:tab/> <text:s text:c="10"/>le ..............................</text:h>
      <text:h text:style-name="P23" text:outline-level="1"><text:tab/><text:tab/><text:tab/><text:tab/><text:tab/><text:tab/><text:tab/></text:h>
      <text:h text:style-name="P23" text:outline-level="1"><text:tab/><text:tab/><text:tab/><text:tab/><text:tab/><text:tab/> <text:s text:c="10"/><text:tab/>Les parents :</text:h>
      <text:h text:style-name="P23" text:outline-level="1"><text:tab/><text:tab/><text:tab/><text:tab/><text:tab/><text:tab/></text:h>
      <text:h text:style-name="P23" text:outline-level="1"><text:tab/><text:tab/><text:tab/><text:tab/><text:tab/><text:tab/><text:tab/></text:h>
      <text:h text:style-name="P2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default-outline-level="1"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Text_20_body_20_indent" style:display-name="Text body indent" style:family="paragraph" style:parent-style-name="Standard" style:default-outline-level="" style:list-style-name="" style:class="text">
      <style:paragraph-properties fo:margin-left="1.27cm" fo:margin-right="0cm" fo:margin-top="0cm" fo:margin-bottom="0cm" loext:contextual-spacing="false" fo:text-indent="0cm" style:auto-text-indent="false"/>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default-outline-level="" style:list-style-name="" style:class="text">
      <style:paragraph-properties fo:text-align="center" style:justify-single-word="false" fo:keep-with-next="always"/>
      <style:text-properties fo:font-size="12pt" fo:font-weight="bold" style:font-size-asian="12pt" style:font-weight-asian="bold"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font-family-complex="Tahoma"/>
    </style:style>
    <style:style style:name="WW-Retrait_20_corps_20_de_20_texte_20_2" style:display-name="WW-Retrait corps de texte 2" style:family="paragraph" style:parent-style-name="Standard" style:default-outline-level="" style:list-style-name="">
      <style:paragraph-properties fo:margin-left="1.249cm" fo:margin-right="0cm" fo:margin-top="0cm" fo:margin-bottom="0cm" loext:contextual-spacing="false" fo:text-indent="0cm" style:auto-text-indent="false"/>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Numbering_20_Symbols" style:display-name="Numbering Symbols" style:family="text"/>
    <style:style style:name="WW8Num1z1" style:family="text">
      <style:text-properties style:font-name="Symbol" fo:font-family="Symbol" style:font-family-generic="roman" style:font-pitch="variable" style:font-charset="x-symbol"/>
    </style:style>
    <style:style style:name="WW-Police_20_par_20_défaut" style:display-name="WW-Police par défaut"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bullet text:level="2" text:style-name="WW8Num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199cm" fo:margin-right="1.199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3-15T10:05:43.257000000</dc:date>
    <meta:editing-duration>PT21M45S</meta:editing-duration>
    <meta:editing-cycles>1</meta:editing-cycles>
    <meta:document-statistic meta:table-count="0" meta:image-count="0" meta:object-count="0" meta:page-count="2" meta:paragraph-count="45" meta:word-count="795" meta:character-count="5291" meta:non-whitespace-character-count="4397"/>
    <meta:generator>LibreOffice/6.0.3.2$Windows_X86_64 LibreOffice_project/8f48d515416608e3a835360314dac7e47fd0b821</meta:generator>
  </office:meta>
</office:document-meta>
</file>